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171806" officeooo:paragraph-rsid="00171806"/>
    </style:style>
    <style:style style:name="P2" style:family="paragraph" style:parent-style-name="Text_20_body">
      <style:text-properties officeooo:rsid="001770ed" officeooo:paragraph-rsid="001770ed"/>
    </style:style>
    <style:style style:name="P3" style:family="paragraph" style:parent-style-name="Text_20_body">
      <style:text-properties officeooo:rsid="0019af7a" officeooo:paragraph-rsid="001bacee"/>
    </style:style>
    <style:style style:name="P4" style:family="paragraph" style:parent-style-name="Text_20_body">
      <style:text-properties officeooo:paragraph-rsid="0019af7a"/>
    </style:style>
    <style:style style:name="P5" style:family="paragraph" style:parent-style-name="Title">
      <style:text-properties fo:font-size="22pt" officeooo:rsid="0019af7a" officeooo:paragraph-rsid="0019af7a" style:font-size-asian="22pt" style:font-size-complex="22pt"/>
    </style:style>
    <style:style style:name="P6" style:family="paragraph" style:parent-style-name="Subtitle">
      <style:text-properties fo:font-size="16pt" officeooo:rsid="0019af7a" officeooo:paragraph-rsid="0019af7a" style:font-size-asian="16pt" style:font-size-complex="16pt"/>
    </style:style>
    <style:style style:name="P7" style:family="paragraph" style:parent-style-name="Heading_20_2">
      <style:text-properties fo:font-size="15pt" style:font-size-asian="15pt" style:font-size-complex="15pt"/>
    </style:style>
    <style:style style:name="T1" style:family="text">
      <style:text-properties officeooo:rsid="00171806"/>
    </style:style>
    <style:style style:name="T2" style:family="text">
      <style:text-properties officeooo:rsid="001770ed"/>
    </style:style>
    <style:style style:name="T3" style:family="text">
      <style:text-properties officeooo:rsid="0019af7a"/>
    </style:style>
    <style:style style:name="T4" style:family="text">
      <style:text-properties officeooo:rsid="001bacee"/>
    </style:style>
    <style:style style:name="T5" style:family="text">
      <style:text-properties officeooo:rsid="001c84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inder und freie/offene WLANs</text:p>
      <text:p text:style-name="P6">Eine Hilfestellung</text:p>
      <text:h text:style-name="P7" text:outline-level="2">Wieso <text:span text:style-name="T2">wird</text:span> im Freifunk-Netz <text:span text:style-name="T2">nicht grundsätzlich gefiltert</text:span>?</text:h>
      <text:p text:style-name="Text_20_body">Das Freifunk-Netz ist für alle da. Wenn wir auf unseren Freifunk-Servern entsprechende Filter einsetzten, könnten auch Erwachsene die gesperrten Inhalte nicht sehen.</text:p>
      <text:p text:style-name="Text_20_body">Sinnvoller hingegen ist ein Filter auf dem jeweiligen Endgerät des <text:span text:style-name="T1">Kindes</text:span>. Damit kann der Filter nutzerspezifisch eingestellt werden.</text:p>
      <text:h text:style-name="P7" text:outline-level="2">Ab welchem Alter kann ich meinem Kind ein Smartphone zur Verfügung stellen?</text:h>
      <text:p text:style-name="P1">In der Regel ist ab einem Alter von 11 Jahren eine von Eltern begleitete Nutzung gut vorstellbar. </text:p>
      <text:p text:style-name="P1">Wann ein Kind ein Smartphone oder ein anderes Gerät mit Zugang zum Internet erhält, ist selbstverständlich individuell verschieden. Generell sollten Eltern ihre Kinder bei den ersten Schritten im Internet intensiv begleiten. Wenn Kinder sich unbeaufsichtigt im Internet bewegen, empfiehlt sich die Einschränkung oder Kontrolle mithilfe eines Filters auf dem jeweiligen Endgerät, mit dem das Kind Zugang bekommt. Dies ersetzt aber nicht die elterliche mediale Erziehungspflicht, sondern kann nur eine Hilfestellung sein!</text:p>
      <text:h text:style-name="P7" text:outline-level="2">Welche Smartphones könn<text:span text:style-name="T2">en Sie</text:span> empfehlen?</text:h>
      <text:p text:style-name="P1">Eine generelle Empfehlung unserseits ist nicht möglich. Wir empfehlen sich mit den verschiedenen Herstellen und Möglichkeiten im Vorfeld zu beschäftigen und für das Kind eine an die Nutzungsanforderungen angepasste Lösung zu wählen.</text:p>
      <text:h text:style-name="P7" text:outline-level="2">Wie schütze ich mein Kind vor nicht kindgerechten oder sogar ungesetzlichen Inhalten?</text:h>
      <text:p text:style-name="P2">Einen hundertprozentigen Schutz durch den Einsatz von Kinderschutz-Apps, die Inhalte filtern, sperren oder überwachen, kann es naturgemäß nicht geben. Jedoch können Sie mithilfe verschiedenster Lösungen die Nutzung einschränken.</text:p>
      <text:p text:style-name="P2">Viel wichtiger ist allerdings, dass Sie mit ihrem Kind über die Nutzung der Medien sprechen und <text:span text:style-name="T5">i</text:span>hre Pflicht zur medialen Erziehung wahrnehmen.</text:p>
      <text:h text:style-name="P7" text:outline-level="2">Weitere Hilfen</text:h>
      <text:p text:style-name="P4"><text:span text:style-name="T2">„Elternratgeber zur Mediennutzung, der Erziehende dabei unterstützt, ihre Kinder im Umgang mit Medien zu stärken.“: www.schau-hin.info</text:span></text:p>
      <text:p text:style-name="P4"><text:span text:style-name="T3">Viele Tipps zur Absprache mit dem Kind: www.mediennutzungsvertrag.de</text:span></text:p>
      <text:p text:style-name="P3"><text:span text:style-name="T4">Amtsgerichtsurteil: www.heise.de/-32929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2:17:10.415734517</meta:creation-date>
    <dc:date>2016-09-01T12:54:16.157239349</dc:date>
    <meta:editing-duration>PT11M17S</meta:editing-duration>
    <meta:editing-cycles>4</meta:editing-cycles>
    <meta:generator>LibreOffice/5.0.6.3$Linux_X86_64 LibreOffice_project/00m0$Build-3</meta:generator>
    <meta:document-statistic meta:table-count="0" meta:image-count="0" meta:object-count="0" meta:page-count="1" meta:paragraph-count="17" meta:word-count="280" meta:character-count="2080" meta:non-whitespace-character-count="1816"/>
  </office:meta>
</office:document-meta>
</file>